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uidwolde, Zuider Esweg 33 a: realiseren van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24.81 520502.5</meta:user-defined>
    <meta:user-defined meta:name="DC.title">Ingekomen aanvraag Zuidwolde, Zuider Esweg 33 a: realiseren van een Bed &amp; Breakfast</meta:user-defined>
    <meta:user-defined meta:name="OVERHEID.PostcodeHuisnummer/OVERHEIDop.postcodeHuisnummer">7921JD 33</meta:user-defined>
    <meta:user-defined meta:name="OVERHEIDop.straatnaam">Zuider Esweg</meta:user-defined>
    <meta:user-defined meta:name="OVERHEIDop.woonplaats">Zuid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60</meta:user-defined>
    <meta:user-defined meta:name="OVERHEIDop.GmbID/DC.identifier">gmb-2021-88560</meta:user-defined>
    <meta:user-defined meta:name="OVERHEIDop.versieInformatie"/>
  </office:meta>
</office:document-meta>
</file>