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6, Vogezenstraat 18, 6137J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aken van een open terrasoverkapping, aangrenzend aan de schuifpui.</text:p>
            <text:p text:style-name="common-al">Locatie: Vogezenstraat 18, 6137JR Sittard </text:p>
            <text:p text:style-name="common-al">Ontvangstdatum: 07/03/2021</text:p>
            <text:p text:style-name="common-al">Dossiernummer: Om21.01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5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72 334521</meta:user-defined>
    <meta:user-defined meta:name="DC.title">Gemeente Sittard-Geleen - Omgevingsvergunning aangevraagd; dossiernummer Om21.0136, Vogezenstraat 18, 6137JR Sittard</meta:user-defined>
    <meta:user-defined meta:name="OVERHEID.PostcodeHuisnummer/OVERHEIDop.postcodeHuisnummer">6137JR 18</meta:user-defined>
    <meta:user-defined meta:name="OVERHEIDop.straatnaam">Vogeze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8552</meta:user-defined>
    <meta:user-defined meta:name="OVERHEIDop.GmbID/DC.identifier">gmb-2021-88552</meta:user-defined>
    <meta:user-defined meta:name="OVERHEIDop.versieInformatie"/>
  </office:meta>
</office:document-meta>
</file>