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Rijnlanderweg 1427, 2153 KE, uitbreiden verwerken van AEEA als zijnde product en/of datavernietiging, 18-03-2021, zaaknummer 4636430, olonummer 58448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8551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5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5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947.997 473935.043</meta:user-defined>
    <meta:user-defined meta:name="DC.title">Aangevraagde omgevingsvergunning, Nieuw-Vennep, Rijnlanderweg 1427, 2153 KE, uitbreiden verwerken van AEEA als zijnde product en/of datavernietiging, 18-03-2021, zaaknummer 4636430, olonummer 5844831.</meta:user-defined>
    <meta:user-defined meta:name="OVERHEID.PostcodeHuisnummer/OVERHEIDop.postcodeHuisnummer">2153KE 1427</meta:user-defined>
    <meta:user-defined meta:name="OVERHEIDop.straatnaam">Rijnlanderweg</meta:user-defined>
    <meta:user-defined meta:name="OVERHEIDop.woonplaats">Nieuw-Vennep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551</meta:user-defined>
    <meta:user-defined meta:name="OVERHEIDop.GmbID/DC.identifier">gmb-2021-88551</meta:user-defined>
    <meta:user-defined meta:name="OVERHEIDop.versieInformatie"/>
  </office:meta>
</office:document-meta>
</file>