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eeningen, Fortwijk 3: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 16-03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r inzage: De aanvraag kunt u inzien tijdens de openingstijden van de gemeentewinkel. Hiervoor dient (vanwege corona maatregelen) u een afspraak te maken via 14 0528 of gemeente@dewolden.nl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8854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54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54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2460.129 520205.645</meta:user-defined>
    <meta:user-defined meta:name="DC.title">Ingekomen aanvraag Veeningen, Fortwijk 3: plaatsen van zonnepanelen</meta:user-defined>
    <meta:user-defined meta:name="OVERHEID.PostcodeHuisnummer/OVERHEIDop.postcodeHuisnummer">7924PS 3</meta:user-defined>
    <meta:user-defined meta:name="OVERHEIDop.straatnaam">Fortwijk</meta:user-defined>
    <meta:user-defined meta:name="OVERHEIDop.woonplaats">Veening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542</meta:user-defined>
    <meta:user-defined meta:name="OVERHEIDop.GmbID/DC.identifier">gmb-2021-88542</meta:user-defined>
    <meta:user-defined meta:name="OVERHEIDop.versieInformatie"/>
  </office:meta>
</office:document-meta>
</file>