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aliseren van een onzelfstandige woonruimte (ontvangstdatum 17-03-2021, zaaknummer 2249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4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4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75.285 507954.861</meta:user-defined>
    <meta:user-defined meta:name="DC.title">Aanvraag omgevingsvergunning Hofstraat 116 in Kampen</meta:user-defined>
    <meta:user-defined meta:name="OVERHEID.PostcodeHuisnummer/OVERHEIDop.postcodeHuisnummer">8261BP 116</meta:user-defined>
    <meta:user-defined meta:name="OVERHEIDop.straatnaam">Hofstraa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40</meta:user-defined>
    <meta:user-defined meta:name="OVERHEIDop.GmbID/DC.identifier">gmb-2021-88540</meta:user-defined>
    <meta:user-defined meta:name="OVERHEIDop.versieInformatie"/>
  </office:meta>
</office:document-meta>
</file>