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22 Vaststelling Perkinsbaan 12-1 t/m 12-19,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8 maart 2021 hebben besloten dat, op grond van de Wet basisregistratie adressen en gebouwen en de Verordening naamgeving en nummering (adressen), aan het pand kadastraal gelegen Jutphaas D 2797, de volgende adressen worden toegekend:</text:p>
            <text:p text:style-name="common-al">Perkinsbaan 12-1 t/m 12-19</text:p>
            <text:p text:style-name="tussenkopcur">Inzagetermijn</text:p>
            <text:p text:style-name="common-al">Vanaf 23 maart 2021 tot en met 4 mei 2021 ligt het besluit nr. 52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853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3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3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276.992 449452.989</meta:user-defined>
    <meta:user-defined meta:name="DC.title">Adresbesluit nr. 522 Vaststelling Perkinsbaan 12-1 t/m 12-19, burgemeester en wethouders gemeente Nieuwegein;</meta:user-defined>
    <meta:user-defined meta:name="OVERHEID.PostcodeHuisnummer/OVERHEIDop.postcodeHuisnummer">3439ND 12</meta:user-defined>
    <meta:user-defined meta:name="OVERHEIDop.straatnaam">Perkinsbaan</meta:user-defined>
    <meta:user-defined meta:name="OVERHEIDop.woonplaats">Nieuwegein</meta:user-defined>
    <meta:user-defined meta:name="DCTERMS.W3CDTF/DCTERMS.available">2021-03-23</meta:user-defined>
    <meta:user-defined meta:name="DCTERMS.W3CDTF/OVERHEIDop.jaargang">2021</meta:user-defined>
    <meta:user-defined meta:name="OVERHEIDop.publicationIssue">88539</meta:user-defined>
    <meta:user-defined meta:name="OVERHEIDop.GmbID/DC.identifier">gmb-2021-88539</meta:user-defined>
    <meta:user-defined meta:name="OVERHEIDop.versieInformatie"/>
  </office:meta>
</office:document-meta>
</file>