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dakopbouw op de locatie Bongerdstraat 1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1</text:p>
            <text:p text:style-name="common-al">Kenmerk: SXO-2020-08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53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67 473195.75</meta:user-defined>
    <meta:user-defined meta:name="DC.title">Omgevingsvergunning toegekend voor het realiseren van een dakopbouw op de locatie Bongerdstraat 11A in Steenenkamer</meta:user-defined>
    <meta:user-defined meta:name="OVERHEID.PostcodeHuisnummer/OVERHEIDop.postcodeHuisnummer">7439AN 11</meta:user-defined>
    <meta:user-defined meta:name="OVERHEIDop.straatnaam">Bongerdstraat</meta:user-defined>
    <meta:user-defined meta:name="OVERHEIDop.woonplaats">Steenenkam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31</meta:user-defined>
    <meta:user-defined meta:name="OVERHEIDop.GmbID/DC.identifier">gmb-2021-88531</meta:user-defined>
    <meta:user-defined meta:name="OVERHEIDop.versieInformatie"/>
  </office:meta>
</office:document-meta>
</file>