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57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slaan van plastic en folie (aanvraag omgevingsvergunning beperkte milieutoets) (ontvangstdatum 08-03-2021, zaaknummer 1973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3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3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3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548.95 509291.75</meta:user-defined>
    <meta:user-defined meta:name="DC.title">Aanvraag omgevingsvergunning Haatlanderdijk 57A in Kampen</meta:user-defined>
    <meta:user-defined meta:name="OVERHEID.PostcodeHuisnummer/OVERHEIDop.postcodeHuisnummer">8263AP 57</meta:user-defined>
    <meta:user-defined meta:name="OVERHEIDop.straatnaam">Haatlanderdijk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30</meta:user-defined>
    <meta:user-defined meta:name="OVERHEIDop.GmbID/DC.identifier">gmb-2021-88530</meta:user-defined>
    <meta:user-defined meta:name="OVERHEIDop.versieInformatie"/>
  </office:meta>
</office:document-meta>
</file>