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oreentsien 2 t/m 12 (perceelnr.D667) Wergea, (11043189) realiseren van 6 nieuwbouw woningen aan de Sukefeartstrjitte, verzenddatum 23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39.263 573648.127</meta:user-defined>
    <meta:user-defined meta:name="DC.title">Verleende omgevingsvergunning Floreentsien 2 t/m 12 (perceelnr.D667) Wergea, (11043189) realiseren van 6 nieuwbouw woningen aan de Sukefeartstrjitte, verzenddatum 23-12-2020.</meta:user-defined>
    <meta:user-defined meta:name="OVERHEID.PostcodeHuisnummer/OVERHEIDop.postcodeHuisnummer">9005MC 10</meta:user-defined>
    <meta:user-defined meta:name="OVERHEIDop.straatnaam">Floreentsien</meta:user-defined>
    <meta:user-defined meta:name="OVERHEIDop.woonplaats">Wergea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53</meta:user-defined>
    <meta:user-defined meta:name="OVERHEIDop.GmbID/DC.identifier">gmb-2021-8853</meta:user-defined>
    <meta:user-defined meta:name="OVERHEIDop.versieInformatie"/>
  </office:meta>
</office:document-meta>
</file>