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7, Mgr. Claessensstraat 64, 6134A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sbest verwijderen</text:p>
            <text:p text:style-name="common-al">Locatie:     Mgr. Claessensstraat 64, 6134AL Sittard </text:p>
            <text:p text:style-name="common-al">Ontvangstdatum:   01/03/2021</text:p>
            <text:p text:style-name="common-al">Dossiernummer:    Om21.01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Omgevingsvergunning aangevraagd; dossiernummer Om21.0117, Mgr. Claessensstraat 64, 6134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8529</meta:user-defined>
    <meta:user-defined meta:name="OVERHEIDop.GmbID/DC.identifier">gmb-2021-88529</meta:user-defined>
    <meta:user-defined meta:name="OVERHEIDop.versieInformatie"/>
  </office:meta>
</office:document-meta>
</file>