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 159 te Horst, aangevraagde omgevingsvergunning 18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elden van sloop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52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26.89 385526.26</meta:user-defined>
    <meta:user-defined meta:name="DC.title">Perceel T 159 te Horst, aangevraagde omgevingsvergunning 18 maart 2021</meta:user-defined>
    <meta:user-defined meta:name="OVERHEID.PostcodeHuisnummer/OVERHEIDop.postcodeHuisnummer">5961JR 57</meta:user-defined>
    <meta:user-defined meta:name="OVERHEIDop.straatnaam">Vondersestraat</meta:user-defined>
    <meta:user-defined meta:name="OVERHEIDop.woonplaats">Hors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22</meta:user-defined>
    <meta:user-defined meta:name="OVERHEIDop.GmbID/DC.identifier">gmb-2021-88522</meta:user-defined>
    <meta:user-defined meta:name="OVERHEIDop.versieInformatie"/>
  </office:meta>
</office:document-meta>
</file>