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ingetrokken aanvraag omgevingsvergunning - bouwen van twee tijdelijke kunstwerken de Rottekijkers - Ter hoogte van Land van Chabot, sectie B nummer 871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89887 Ter hoogte van Land van Chabot, sectie B nummer 8710, Bergschenhoek. </text:p>
            <text:p text:style-name="common-al">Het bouwen van twee tijdelijke kunstwerken de Rottekijkers. Gedeeltelijke intrekking locatie Land van Chabot, sectie nummer 8710, Bergschenhoek (verzonden 07-01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9887 </meta:user-defined>
    <dc:language>nl</dc:language>
    <meta:user-defined meta:name="OVERHEID.EPSG28992/DC.spatial">93599.048 444063.743</meta:user-defined>
    <meta:user-defined meta:name="DC.title">Gemeente Lansingerland - ingetrokken aanvraag omgevingsvergunning - bouwen van twee tijdelijke kunstwerken de Rottekijkers - Ter hoogte van Land van Chabot, sectie B nummer 8710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52</meta:user-defined>
    <meta:user-defined meta:name="OVERHEIDop.GmbID/DC.identifier">gmb-2021-8852</meta:user-defined>
    <meta:user-defined meta:name="OVERHEIDop.versieInformatie"/>
  </office:meta>
</office:document-meta>
</file>