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kelstation Boschpoort te Maastricht. Kennisgeving nieuwe aanvraag omgevingsvergunning, het realiseren van keerwanden op het 50 kV station Bosch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30WB</text:p>
            <text:p text:style-name="common-al">
            <text:span text:style-name="nadrukvet">schakelstation Boschpoort te Maastricht</text:span>
          </text:p>
            <text:p text:style-name="common-al">
            <text:span text:style-name="nadrukvet">het realiseren van keerwanden op het 50 kV station Boschpoort.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51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1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7.1 319142.96</meta:user-defined>
    <meta:user-defined meta:name="OVERHEID.EPSG28992/DC.spatial">176654.76 319147.07</meta:user-defined>
    <meta:user-defined meta:name="DC.title">schakelstation Boschpoort te Maastricht. Kennisgeving nieuwe aanvraag omgevingsvergunning, het realiseren van keerwanden op het 50 kV station Boschpoort.</meta:user-defined>
    <meta:user-defined meta:name="OVERHEID.PostcodeHuisnummer/OVERHEIDop.postcodeHuisnummer">6219AW 18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straatnaam">Pastoor Moormanstraat</meta:user-defined>
    <meta:user-defined meta:name="OVERHEIDop.woonplaats">Maastricht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19</meta:user-defined>
    <meta:user-defined meta:name="OVERHEIDop.GmbID/DC.identifier">gmb-2021-88519</meta:user-defined>
    <meta:user-defined meta:name="OVERHEIDop.versieInformatie"/>
  </office:meta>
</office:document-meta>
</file>