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Ruinerwold, De Weidenweg 27: plaatsen van een y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 13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 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851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5967.021 525877.311</meta:user-defined>
    <meta:user-defined meta:name="DC.title">Ingekomen aanvraag Ruinerwold, De Weidenweg 27: plaatsen van een yurt</meta:user-defined>
    <meta:user-defined meta:name="OVERHEID.PostcodeHuisnummer/OVERHEIDop.postcodeHuisnummer">7961LN 27</meta:user-defined>
    <meta:user-defined meta:name="OVERHEIDop.straatnaam">De Weidenweg</meta:user-defined>
    <meta:user-defined meta:name="OVERHEIDop.woonplaats">Ruinerwol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515</meta:user-defined>
    <meta:user-defined meta:name="OVERHEIDop.GmbID/DC.identifier">gmb-2021-88515</meta:user-defined>
    <meta:user-defined meta:name="OVERHEIDop.versieInformatie"/>
  </office:meta>
</office:document-meta>
</file>