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Koekange, De Wilgen 15: realiser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 13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inzage: De aanvraag kunt u inzien tijdens de openingstijden van de gemeentewinkel. Hiervoor dient (vanwege corona maatregelen) u een afspraak te maken via 14 0528 of gemeente@dewolden.nl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850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7705.162 523960.064</meta:user-defined>
    <meta:user-defined meta:name="DC.title">Ingekomen aanvraag Koekange, De Wilgen 15: realiseren van een aanbouw</meta:user-defined>
    <meta:user-defined meta:name="OVERHEID.PostcodeHuisnummer/OVERHEIDop.postcodeHuisnummer">7958VH 15</meta:user-defined>
    <meta:user-defined meta:name="OVERHEIDop.straatnaam">De Wilgen</meta:user-defined>
    <meta:user-defined meta:name="OVERHEIDop.woonplaats">Koekang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509</meta:user-defined>
    <meta:user-defined meta:name="OVERHEIDop.GmbID/DC.identifier">gmb-2021-88509</meta:user-defined>
    <meta:user-defined meta:name="OVERHEIDop.versieInformatie"/>
  </office:meta>
</office:document-meta>
</file>