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uweriklaan 11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55</text:p>
            <text:p text:style-name="common-al">Omschrijving: Leeuweriklaan 11 in Riethoven, uitbreiden van een woning</text:p>
            <text:p text:style-name="common-al">Dit besluit ligt vanaf 20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50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0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0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50 374643</meta:user-defined>
    <meta:user-defined meta:name="DC.title">verleende reguliere omgevingsvergunning, Leeuweriklaan 11 in Riethoven, uitbreiden van een woning</meta:user-defined>
    <meta:user-defined meta:name="OVERHEID.PostcodeHuisnummer/OVERHEIDop.postcodeHuisnummer">5561TP 11</meta:user-defined>
    <meta:user-defined meta:name="OVERHEIDop.straatnaam">Leeuweriklaan</meta:user-defined>
    <meta:user-defined meta:name="OVERHEIDop.woonplaats">Riethoven</meta:user-defined>
    <meta:user-defined meta:name="DCTERMS.W3CDTF/DCTERMS.available">2021-03-23</meta:user-defined>
    <meta:user-defined meta:name="DCTERMS.W3CDTF/OVERHEIDop.jaargang">2021</meta:user-defined>
    <meta:user-defined meta:name="OVERHEIDop.publicationIssue">88506</meta:user-defined>
    <meta:user-defined meta:name="OVERHEIDop.GmbID/DC.identifier">gmb-2021-88506</meta:user-defined>
    <meta:user-defined meta:name="OVERHEIDop.versieInformatie"/>
  </office:meta>
</office:document-meta>
</file>