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 - verkoop van kaas, eieren en boter - vrijdag van 13.00 tot 17.00 uur - 17 maart 2021 tot 17 maart 2039 - Dorpsstraat, 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kaas, eieren en boter op vrijdag van 13.00 tot 17.00 uur op de locatie Dorpsstraat in Est voor de periode van 17 maart 2021 tot 17 maart 2039 (verzonden op 17 maart 2021 ).</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850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0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0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9850.573 429288.024</meta:user-defined>
    <meta:user-defined meta:name="DC.title">Gemeente West Betuwe - verlening Standplaats - verkoop van kaas, eieren en boter - vrijdag van 13.00 tot 17.00 uur - 17 maart 2021 tot 17 maart 2039 - Dorpsstraat, Est</meta:user-defined>
    <meta:user-defined meta:name="OVERHEID.PostcodeHuisnummer/OVERHEIDop.postcodeHuisnummer">4185NA 13</meta:user-defined>
    <meta:user-defined meta:name="OVERHEIDop.straatnaam">Dorpsstraat</meta:user-defined>
    <meta:user-defined meta:name="OVERHEIDop.woonplaats">Est</meta:user-defined>
    <meta:user-defined meta:name="DCTERMS.W3CDTF/DCTERMS.available">2021-03-24</meta:user-defined>
    <meta:user-defined meta:name="DCTERMS.W3CDTF/OVERHEIDop.jaargang">2021</meta:user-defined>
    <meta:user-defined meta:name="OVERHEIDop.publicationIssue">88503</meta:user-defined>
    <meta:user-defined meta:name="OVERHEIDop.GmbID/DC.identifier">gmb-2021-88503</meta:user-defined>
    <meta:user-defined meta:name="OVERHEIDop.versieInformatie"/>
  </office:meta>
</office:document-meta>
</file>