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oorwerpen op of aan de weg - toestemming verleend voor het plaatsen van een puincontainer - 23 maart 2021 gedurende 1 dag - parkeerplaats ter hoogte van de Kerkstraat 47d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werpen op of aan de weg</text:span>
          </text:p>
            <text:p text:style-name="common-al">Er is toestemming verleend voor het plaatsen van een puincontainer op een parkeerplaats ter hoogte van de Kerkstraat 47d te Geldermalsen op 23 maart 2021 gedurende 1 da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50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202 432702</meta:user-defined>
    <meta:user-defined meta:name="DC.title">Gemeente West Betuwe - voorwerpen op of aan de weg - toestemming verleend voor het plaatsen van een puincontainer - 23 maart 2021 gedurende 1 dag - parkeerplaats ter hoogte van de Kerkstraat 47d, Geldermalsen</meta:user-defined>
    <meta:user-defined meta:name="OVERHEID.PostcodeHuisnummer/OVERHEIDop.postcodeHuisnummer">4191AA 47</meta:user-defined>
    <meta:user-defined meta:name="OVERHEIDop.straatnaam">Kerkstraat</meta:user-defined>
    <meta:user-defined meta:name="OVERHEIDop.woonplaats">Geldermals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502</meta:user-defined>
    <meta:user-defined meta:name="OVERHEIDop.GmbID/DC.identifier">gmb-2021-88502</meta:user-defined>
    <meta:user-defined meta:name="OVERHEIDop.versieInformatie"/>
  </office:meta>
</office:document-meta>
</file>