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60A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29WB</text:p>
            <text:p text:style-name="common-al">
            <text:span text:style-name="nadrukvet">Proosdijweg 60A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8501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01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45.96 317407.28</meta:user-defined>
    <meta:user-defined meta:name="DC.title">Proosdijweg 60A te Maastricht. Kennisgeving nieuwe aanvraag omgevingsvergunning, het kappen van een boom</meta:user-defined>
    <meta:user-defined meta:name="OVERHEID.PostcodeHuisnummer/OVERHEIDop.postcodeHuisnummer">6214RN 58</meta:user-defined>
    <meta:user-defined meta:name="OVERHEIDop.straatnaam">Proosdijweg</meta:user-defined>
    <meta:user-defined meta:name="OVERHEIDop.woonplaats">Maastricht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01</meta:user-defined>
    <meta:user-defined meta:name="OVERHEIDop.GmbID/DC.identifier">gmb-2021-88501</meta:user-defined>
    <meta:user-defined meta:name="OVERHEIDop.versieInformatie"/>
  </office:meta>
</office:document-meta>
</file>