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Kerkpad 9A, 1949 CW in Warmenhuiz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Schagen;</text:p>
            <text:p text:style-name="tussenkopcur">Overwegende dat,</text:p>
            <text:p text:style-name="tussenkopcur">- een omgevingsvergunning is verleend voor het oprichten van een woning op het perceel kadastraal bekend gemeente Warmenhuizen, sectie H, nummer 1065;</text:p>
            <text:p text:style-name="tussenkopcur">- dit verblijfsobject moet worden voorzien van een nummeraanduiding;</text:p>
            <text:p text:style-name="tussenkopcur">Gelet op artikel 6 van de Wet basisregistratie adressen en gebouwen en artikel 3 van de Verordening </text:p>
            <text:p text:style-name="tussenkopcur">naamgeving en nummering (adressen) 2019;</text:p>
            <text:p text:style-name="tussenkopcur">Besluiten</text:p>
            <text:p text:style-name="tussenkopcur">1. tot vaststelling van de nummeraanduiding:</text:p>
            <text:p text:style-name="tussenkopcur">Kerkpad 9A, 1749 CW  in Warmenhuizen</text:p>
            <text:p text:style-name="tussenkopcur">met ingang van 16 maart 2021, overeenkomstig de bij dit besluit behorende situatietekening met het nummer 20-144;</text:p>
            <text:p text:style-name="tussenkopcur">2. dat aan deze beschikking geen andere rechten te ontlenen zijn dan het voeren van de toegekende nummeraanduiding.</text:p>
            <text:p text:style-name="tussenkopcur">De eigenaar/gebruiker dient ervoor zorg te dragen dat de toegekende nummeraanduiding overeenkomstig dit besluit op het object wordt aangebracht in Arabische cijfers, en indien van toepassing tevens wordt voorzien van de letter of nummertoevoeging.</text:p>
            <text:p text:style-name="tussenkopcur">Bezwaar</text:p>
            <text:p text:style-name="tussenkopcur">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text:name="zakelijke-mededeling-sluiting_id1-3-2-2" text:style-name="zakelijke-mededeling-sluiting">
          <text:section text:name="ondertekening_id1-3-2-2-1">
            <text:p><text:span text:style-name="functie">Schagen, 16 maart 2021</text:span></text:p>
            <text:p><text:span text:style-name="functie">Namens burgemeester en wethouders van de gemeente Schagen,</text:span></text:p>
            <text:p><text:span text:style-name="functie">Gegevensbeheer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8496</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496</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496</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711614</meta:user-defined>
    <meta:user-defined meta:name="DCTERMS.abstract">Besluit nummeraanduiding Kerkpad 9A, 1749 CW in Warmenhuizen</meta:user-defined>
    <dc:language>nl</dc:language>
    <meta:user-defined meta:name="OVERHEID.EPSG28992/DC.spatial">108899.522 527390.577</meta:user-defined>
    <meta:user-defined meta:name="DC.title">Besluit nummeraanduiding Kerkpad 9A, 1949 CW in Warmenhuizen</meta:user-defined>
    <meta:user-defined meta:name="OVERHEID.PostcodeHuisnummer/OVERHEIDop.postcodeHuisnummer">1749CW 11</meta:user-defined>
    <meta:user-defined meta:name="OVERHEIDop.straatnaam">Kerkpad</meta:user-defined>
    <meta:user-defined meta:name="OVERHEIDop.woonplaats">Warmenhuizen</meta:user-defined>
    <meta:user-defined meta:name="DCTERMS.W3CDTF/DCTERMS.available">2021-03-23</meta:user-defined>
    <meta:user-defined meta:name="DCTERMS.W3CDTF/OVERHEIDop.jaargang">2021</meta:user-defined>
    <meta:user-defined meta:name="OVERHEIDop.externeBijlage">Situatietekening 20-144|exb-2021-17124</meta:user-defined>
    <meta:user-defined meta:name="OVERHEIDop.publicationIssue">88496</meta:user-defined>
    <meta:user-defined meta:name="OVERHEIDop.GmbID/DC.identifier">gmb-2021-88496</meta:user-defined>
    <meta:user-defined meta:name="OVERHEIDop.versieInformatie"/>
  </office:meta>
</office:document-meta>
</file>