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8 maart 2021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3-03 7941 BE Kerkplein 6 te Meppel exploiteren van een drank- en horecabedrijf, Bar &amp; Restaurant Onder de Toren </text:p>
            <text:p text:style-name="common-al"/>
            <text:p text:style-name="common-al">13-03 7941 BE Kerkplein 6 te Meppel uitoefenen van een drank- en horecabedrijf, Bar &amp; Restaurant Onder de Toren </text:p>
            <text:p text:style-name="common-al"/>
            <text:p text:style-name="common-al">18-03 7941 LL Woldstraat 66 te Meppel exploiteren van een horecabedrijf, Mr sushi meppel 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849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9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9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250.403 523594.523</meta:user-defined>
    <meta:user-defined meta:name="OVERHEID.EPSG28992/DC.spatial">209537.401 523744.022</meta:user-defined>
    <meta:user-defined meta:name="DC.title">Aanvragen vergunningen APV/evenementen/horeca week 12</meta:user-defined>
    <meta:user-defined meta:name="OVERHEID.PostcodeHuisnummer/OVERHEIDop.postcodeHuisnummer">7941BE 6</meta:user-defined>
    <meta:user-defined meta:name="OVERHEID.PostcodeHuisnummer/OVERHEIDop.postcodeHuisnummer">7941LL 66</meta:user-defined>
    <meta:user-defined meta:name="OVERHEIDop.straatnaam">Kerkplein</meta:user-defined>
    <meta:user-defined meta:name="OVERHEIDop.straatnaam">Woldstraat</meta:user-defined>
    <meta:user-defined meta:name="OVERHEIDop.woonplaats">Meppel</meta:user-defined>
    <meta:user-defined meta:name="OVERHEIDop.woonplaats">Mepp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494</meta:user-defined>
    <meta:user-defined meta:name="OVERHEIDop.GmbID/DC.identifier">gmb-2021-88494</meta:user-defined>
    <meta:user-defined meta:name="OVERHEIDop.versieInformatie"/>
  </office:meta>
</office:document-meta>
</file>