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ring 6g Grou, (11041723) plaatsen van een schutting, verzenddatum 28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4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80.554 566686.257</meta:user-defined>
    <meta:user-defined meta:name="DC.title">Verleende omgevingsvergunning De Waring 6g Grou, (11041723) plaatsen van een schutting, verzenddatum 28-12-2020.</meta:user-defined>
    <meta:user-defined meta:name="OVERHEID.PostcodeHuisnummer/OVERHEIDop.postcodeHuisnummer">9001HZ 6</meta:user-defined>
    <meta:user-defined meta:name="OVERHEIDop.straatnaam">De Waring</meta:user-defined>
    <meta:user-defined meta:name="OVERHEIDop.woonplaats">Grou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49</meta:user-defined>
    <meta:user-defined meta:name="OVERHEIDop.GmbID/DC.identifier">gmb-2021-8849</meta:user-defined>
    <meta:user-defined meta:name="OVERHEIDop.versieInformatie"/>
  </office:meta>
</office:document-meta>
</file>