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3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het magazijn met laaddocks, Vogelenzangseweg 37, 4033 AG in Lienden (15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4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353</meta:user-defined>
    <dc:language>nl</dc:language>
    <meta:user-defined meta:name="OVERHEID.EPSG28992/DC.spatial">163936 439160</meta:user-defined>
    <meta:user-defined meta:name="DC.title">Omgevingsvergunning aangevraagd, Vogelenzangseweg 37 in Lienden</meta:user-defined>
    <meta:user-defined meta:name="OVERHEID.PostcodeHuisnummer/OVERHEIDop.postcodeHuisnummer">4033AG 37</meta:user-defined>
    <meta:user-defined meta:name="OVERHEIDop.straatnaam">Vogelenzangseweg</meta:user-defined>
    <meta:user-defined meta:name="OVERHEIDop.woonplaats">Lien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487</meta:user-defined>
    <meta:user-defined meta:name="OVERHEIDop.GmbID/DC.identifier">gmb-2021-88487</meta:user-defined>
    <meta:user-defined meta:name="OVERHEIDop.versieInformatie"/>
  </office:meta>
</office:document-meta>
</file>