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geluidsontheffing - uitvoeren van diverse werkzaamheden voor de realisatie van de Rottemerentunnel - periode tot en maart 2021 - Nabij de Rottemerentunnel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heffing hebben verleend:</text:p>
            <text:p text:style-name="common-al">Soort publicatie: Ontheffing geluidshinder Bouwbesluit 2012</text:p>
            <text:p text:style-name="common-al">195964 Nabij de Rottemerentunnel, Bergschenhoek. </text:p>
            <text:p text:style-name="common-al">Het uitvoeren van diverse werkzaamheden voor de realisatie van de Rottemerentunnel. Het betreft een raamontheffing voor de periode tot en maart 2021 (verzonden 07-01-2021).</text:p>
            <text:p text:style-name="common-al">Heeft u vragen over deze bekendmaking dan kunt u contact opnemen via telefoonnummer 14 010.</text:p>
            <text:p text:style-name="common-al">Tegen dit besluit kunnen belanghebbenden bezwaar mak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84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5964</meta:user-defined>
    <dc:language>nl</dc:language>
    <meta:user-defined meta:name="OVERHEID.EPSG28992/DC.spatial">93599.048 444063.743</meta:user-defined>
    <meta:user-defined meta:name="DC.title">Gemeente Lansingerland - verlening geluidsontheffing - uitvoeren van diverse werkzaamheden voor de realisatie van de Rottemerentunnel - periode tot en maart 2021 - Nabij de Rottemerentunnel, Bergschenhoe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1-13</meta:user-defined>
    <meta:user-defined meta:name="DCTERMS.W3CDTF/OVERHEIDop.jaargang">2021</meta:user-defined>
    <meta:user-defined meta:name="OVERHEIDop.publicationIssue">8848</meta:user-defined>
    <meta:user-defined meta:name="OVERHEIDop.GmbID/DC.identifier">gmb-2021-8848</meta:user-defined>
    <meta:user-defined meta:name="OVERHEIDop.versieInformatie"/>
  </office:meta>
</office:document-meta>
</file>