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en drank en horecavergunning (kenmerk 688739) Kornoelje 117 Leidschendam Gamestate Mall of the Netherlan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7 maart 2021 is een exploitatievergunning, drank en horecavergunning verleend aan Gamestate Mall of the Netherlands.</text:p>
            <text:p text:style-name="common-al">
            <text:span text:style-name="nadrukvet">Datum bekendmaking besluit: </text:span>19 maart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8474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474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474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132.67 456186.191</meta:user-defined>
    <meta:user-defined meta:name="DC.title">Verleende exploitatievergunning en drank en horecavergunning (kenmerk 688739) Kornoelje 117 Leidschendam Gamestate Mall of the Netherlands</meta:user-defined>
    <meta:user-defined meta:name="OVERHEID.PostcodeHuisnummer/OVERHEIDop.postcodeHuisnummer">2262AX 117</meta:user-defined>
    <meta:user-defined meta:name="OVERHEIDop.straatnaam">Kornoelje</meta:user-defined>
    <meta:user-defined meta:name="OVERHEIDop.woonplaats">Leidschendam</meta:user-defined>
    <meta:user-defined meta:name="DCTERMS.W3CDTF/DCTERMS.available">2021-03-23</meta:user-defined>
    <meta:user-defined meta:name="DCTERMS.W3CDTF/OVERHEIDop.jaargang">2021</meta:user-defined>
    <meta:user-defined meta:name="OVERHEIDop.publicationIssue">88474</meta:user-defined>
    <meta:user-defined meta:name="OVERHEIDop.GmbID/DC.identifier">gmb-2021-88474</meta:user-defined>
    <meta:user-defined meta:name="OVERHEIDop.versieInformatie"/>
  </office:meta>
</office:document-meta>
</file>