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kemaar 10, 9735 AE Groningen – vergroten pand t.b.v. horecafunctie (ontvangstdatum 03-03-2021, dossiernummer 202171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4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34.217 584496.727</meta:user-defined>
    <meta:user-defined meta:name="DC.title">Aanvraag omgevingsvergunning: Bieskemaar 10, 9735 AE Groningen – vergroten pand t.b.v. horecafunctie (ontvangstdatum 03-03-2021, dossiernummer 202171348)</meta:user-defined>
    <meta:user-defined meta:name="OVERHEID.PostcodeHuisnummer/OVERHEIDop.postcodeHuisnummer">9735AE 10</meta:user-defined>
    <meta:user-defined meta:name="OVERHEIDop.straatnaam">Bieskemaar</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470</meta:user-defined>
    <meta:user-defined meta:name="OVERHEIDop.GmbID/DC.identifier">gmb-2021-88470</meta:user-defined>
    <meta:user-defined meta:name="OVERHEIDop.versieInformatie"/>
  </office:meta>
</office:document-meta>
</file>