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Hoefsmid 9 2353XC Leiderdorp, LDPZ2021-000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efsmid 9 2353XC Leiderdorp</text:p>
            <text:p text:style-name="common-al">Zaaknummer: LDPZ2021-000092</text:p>
            <text:p text:style-name="common-al">Datum ontvangst aanvraag: 09-03-2021</text:p>
            <text:p text:style-name="common-al">Omschrijving: Aanvraag aanbouw Hoefsmid 9 Leiderdorp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845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5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5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Aanvraag aanbouw Hoefsmid 9 Leiderdorp</meta:user-defined>
    <dc:language>nl</dc:language>
    <meta:user-defined meta:name="OVERHEID.EPSG28992/DC.spatial">95792.1400673187 464973.49044785</meta:user-defined>
    <meta:user-defined meta:name="DC.title">Aangevraagde omgevingsvergunning voor het plaatsen van een dakopbouw, Hoefsmid 9 2353XC Leiderdorp, LDPZ2021-000092.</meta:user-defined>
    <meta:user-defined meta:name="OVERHEID.PostcodeHuisnummer/OVERHEIDop.postcodeHuisnummer">2353XC 9</meta:user-defined>
    <meta:user-defined meta:name="OVERHEIDop.straatnaam">Hoefsmid</meta:user-defined>
    <meta:user-defined meta:name="OVERHEIDop.woonplaats">Leiderdorp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459</meta:user-defined>
    <meta:user-defined meta:name="OVERHEIDop.GmbID/DC.identifier">gmb-2021-88459</meta:user-defined>
    <meta:user-defined meta:name="OVERHEIDop.versieInformatie"/>
  </office:meta>
</office:document-meta>
</file>