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jonger 20 Leeuwarden, (11043147) uitbreiden van het woonhuis, verzenddatum 0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4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97.515 577674.819</meta:user-defined>
    <meta:user-defined meta:name="DC.title">Verleende omgevingsvergunning De Tjonger 20 Leeuwarden, (11043147) uitbreiden van het woonhuis, verzenddatum 05-01-2021.</meta:user-defined>
    <meta:user-defined meta:name="OVERHEID.PostcodeHuisnummer/OVERHEIDop.postcodeHuisnummer">8939BV 20</meta:user-defined>
    <meta:user-defined meta:name="OVERHEIDop.straatnaam">De Tjonger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5</meta:user-defined>
    <meta:user-defined meta:name="OVERHEIDop.GmbID/DC.identifier">gmb-2021-8845</meta:user-defined>
    <meta:user-defined meta:name="OVERHEIDop.versieInformatie"/>
  </office:meta>
</office:document-meta>
</file>