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eslistermijn van de aanvraag is verlengd met 6 weken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44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4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4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502.537 479106.64</meta:user-defined>
    <meta:user-defined meta:name="DC.title">Ontwerpbesluit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meta:user-defined>
    <meta:user-defined meta:name="OVERHEID.PostcodeHuisnummer/OVERHEIDop.postcodeHuisnummer">2132HE 8</meta:user-defined>
    <meta:user-defined meta:name="OVERHEIDop.straatnaam">Niemeyerstraat</meta:user-defined>
    <meta:user-defined meta:name="OVERHEIDop.woonplaats">Hoof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49</meta:user-defined>
    <meta:user-defined meta:name="OVERHEIDop.GmbID/DC.identifier">gmb-2021-88449</meta:user-defined>
    <meta:user-defined meta:name="OVERHEIDop.versieInformatie"/>
  </office:meta>
</office:document-meta>
</file>