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overkapping kippenhok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.3.2021</text:p>
            <text:p text:style-name="common-al">Activiteit: Aanvraag overkapping kippenhok</text:p>
            <text:p text:style-name="common-al">WABO-Wabonummer: OV 1005854</text:p>
            <text:p text:style-name="common-al">Datum ontvangst aanvraag: 11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44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Aanvraag overkapping kippenhok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48</meta:user-defined>
    <meta:user-defined meta:name="OVERHEIDop.GmbID/DC.identifier">gmb-2021-88448</meta:user-defined>
    <meta:user-defined meta:name="OVERHEIDop.versieInformatie"/>
  </office:meta>
</office:document-meta>
</file>