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exander Battalaan 38 - 86 en 49 - 95 te Maastricht. Afgehandelde omgevingsvergunning,  het verrichten van groot onderhoud aan groen, verhardingen en aansluitleidingen van de riol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291WB</text:p>
            <text:p text:style-name="common-al">
            <text:span text:style-name="nadrukvet">Alexander Battalaan 38 - 86 en 49 - 95 te Maastricht</text:span>
          </text:p>
            <text:p text:style-name="common-al">
            <text:span text:style-name="nadrukvet">het verrichten van groot onderhoud aan groen, verhardingen en aansluitleidingen van de riolering</text:span>
          </text:p>
            <text:p text:style-name="common-al"/>
            <text:p text:style-name="common-al">
            <text:span text:style-name="nadrukvet">Datum ontvangst aanvraag:</text:span> 7 december 2020</text:p>
            <text:p text:style-name="common-al">
            <text:span text:style-name="nadrukvet">Datum besluit:</text:span> 7 januari 2021</text:p>
            <text:p text:style-name="common-al">
            <text:span text:style-name="nadrukvet">Startdatum bezwaartermijn: </text:span>9 jan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jan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844</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44</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44</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254.8 317762.4</meta:user-defined>
    <meta:user-defined meta:name="DC.title">Alexander Battalaan 38 - 86 en 49 - 95 te Maastricht. Afgehandelde omgevingsvergunning,  het verrichten van groot onderhoud aan groen, verhardingen en aansluitleidingen van de riolering</meta:user-defined>
    <meta:user-defined meta:name="OVERHEID.PostcodeHuisnummer/OVERHEIDop.postcodeHuisnummer">6221CD 38</meta:user-defined>
    <meta:user-defined meta:name="OVERHEIDop.straatnaam">Alexander Battalaan</meta:user-defined>
    <meta:user-defined meta:name="OVERHEIDop.woonplaats">Maastricht</meta:user-defined>
    <meta:user-defined meta:name="DCTERMS.W3CDTF/DCTERMS.available">2021-01-12</meta:user-defined>
    <meta:user-defined meta:name="DCTERMS.W3CDTF/OVERHEIDop.jaargang">2021</meta:user-defined>
    <meta:user-defined meta:name="OVERHEIDop.publicationIssue">8844</meta:user-defined>
    <meta:user-defined meta:name="OVERHEIDop.GmbID/DC.identifier">gmb-2021-8844</meta:user-defined>
    <meta:user-defined meta:name="OVERHEIDop.versieInformatie"/>
  </office:meta>
</office:document-meta>
</file>