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leggen van een in-/uitrit in verband met parkeren in de voortuin - Hertshoornvaren 23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05167 Hertshoornvaren 23, 2661 PJ Bergschenhoek.</text:p>
            <text:p text:style-name="common-al">Het aanleggen van een in-/uitrit in verband met parkeren in de voortuin (verzonden 07-01-2021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84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5167</meta:user-defined>
    <dc:language>nl</dc:language>
    <meta:user-defined meta:name="OVERHEID.EPSG28992/DC.spatial">93825 445520</meta:user-defined>
    <meta:user-defined meta:name="DC.title">Gemeente Lansingerland - verlening omgevingsvergunning - aanleggen van een in-/uitrit in verband met parkeren in de voortuin - Hertshoornvaren 23, Bergschenhoek</meta:user-defined>
    <meta:user-defined meta:name="OVERHEID.PostcodeHuisnummer/OVERHEIDop.postcodeHuisnummer">2661PJ 23</meta:user-defined>
    <meta:user-defined meta:name="OVERHEIDop.straatnaam">Hertshoornvaren</meta:user-defined>
    <meta:user-defined meta:name="OVERHEIDop.woonplaats">Bergschenhoek</meta:user-defined>
    <meta:user-defined meta:name="DCTERMS.W3CDTF/DCTERMS.available">2021-01-13</meta:user-defined>
    <meta:user-defined meta:name="DCTERMS.W3CDTF/OVERHEIDop.jaargang">2021</meta:user-defined>
    <meta:user-defined meta:name="OVERHEIDop.publicationIssue">8843</meta:user-defined>
    <meta:user-defined meta:name="OVERHEIDop.GmbID/DC.identifier">gmb-2021-8843</meta:user-defined>
    <meta:user-defined meta:name="OVERHEIDop.versieInformatie"/>
  </office:meta>
</office:document-meta>
</file>