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an van St. Hilair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an van St. Hilaire 5.</text:span>
          </text:p>
            <text:p text:style-name="common-al">Datum indiening: 18-3-2021</text:p>
            <text:p text:style-name="common-al">Zaakomschrijving: het aanpassen van dakpannen (wijzigen verleende vergunning)</text:p>
            <text:p text:style-name="common-al">Zaaknummer: 4181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42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8172</meta:user-defined>
    <meta:user-defined meta:name="DCTERMS.abstract">het aanpassen van dakpannen (wijzigen verleende vergunning)</meta:user-defined>
    <dc:language>nl</dc:language>
    <meta:user-defined meta:name="OVERHEID.EPSG28992/DC.spatial">52941.108 408247.968</meta:user-defined>
    <meta:user-defined meta:name="DC.title">Aanvraag Omgevingsvergunning, Zierikzee, Laan van St. Hilaire 5</meta:user-defined>
    <meta:user-defined meta:name="OVERHEID.PostcodeHuisnummer/OVERHEIDop.postcodeHuisnummer">4301SH 5</meta:user-defined>
    <meta:user-defined meta:name="OVERHEIDop.straatnaam">Laan van St. Hilaire</meta:user-defined>
    <meta:user-defined meta:name="OVERHEIDop.woonplaats">Zierikze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21</meta:user-defined>
    <meta:user-defined meta:name="OVERHEIDop.GmbID/DC.identifier">gmb-2021-88421</meta:user-defined>
    <meta:user-defined meta:name="OVERHEIDop.versieInformatie"/>
  </office:meta>
</office:document-meta>
</file>