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Zeedijk 3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1 met zaaknummer <text:span text:style-name="nadrukvet">M-SLM210091 </text:span>voor het verwijderen van asbest op de locatie <text:span text:style-name="nadrukvet">Oude Zeedijk 39 in Zaamslag.</text:span></text:p>
            <text:p text:style-name="common-al">De sloopmelding is op 19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4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062.04 369415.83</meta:user-defined>
    <meta:user-defined meta:name="DC.title">sloopmelding - Oude Zeedijk 39 in Zaamslag</meta:user-defined>
    <meta:user-defined meta:name="OVERHEID.PostcodeHuisnummer/OVERHEIDop.postcodeHuisnummer">4543RK 39</meta:user-defined>
    <meta:user-defined meta:name="OVERHEIDop.straatnaam">Oude Zeedijk</meta:user-defined>
    <meta:user-defined meta:name="OVERHEIDop.woonplaats">Zaamsl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14</meta:user-defined>
    <meta:user-defined meta:name="OVERHEIDop.GmbID/DC.identifier">gmb-2021-88414</meta:user-defined>
    <meta:user-defined meta:name="OVERHEIDop.versieInformatie"/>
  </office:meta>
</office:document-meta>
</file>