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oelaan 5 e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1 met zaaknummer<text:span text:style-name="nadrukvet"> M-SLM210090 </text:span>voor het verwijderen van asbest op de locatie <text:span text:style-name="nadrukvet">Sloelaan 5 en 11 in Terneuzen.</text:span></text:p>
            <text:p text:style-name="common-al">De sloopmelding is op 19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83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146.18 370518.36</meta:user-defined>
    <meta:user-defined meta:name="DC.title">sloopmelding - Sloelaan 5 en 11 in Terneuzen</meta:user-defined>
    <meta:user-defined meta:name="OVERHEID.PostcodeHuisnummer/OVERHEIDop.postcodeHuisnummer">4535ED 11</meta:user-defined>
    <meta:user-defined meta:name="OVERHEIDop.straatnaam">Sloelaan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98</meta:user-defined>
    <meta:user-defined meta:name="OVERHEIDop.GmbID/DC.identifier">gmb-2021-88398</meta:user-defined>
    <meta:user-defined meta:name="OVERHEIDop.versieInformatie"/>
  </office:meta>
</office:document-meta>
</file>