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Bosboomstraat 1 te Utrecht, HZ_MM-20-37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boomstraat 1 te Utrecht</text:span>
          </text:p>
            <text:p text:style-name="common-al">HZ_MM-20-37057</text:p>
            <text:p text:style-name="common-al">Melding Activiteitenbesluit</text:p>
            <text:p text:style-name="common-al">Datum ontvangst: 21 oktober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839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9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9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36.32 454839.04</meta:user-defined>
    <meta:user-defined meta:name="DC.title">Milieumelding, Bosboomstraat 1 te Utrecht, HZ_MM-20-37057</meta:user-defined>
    <meta:user-defined meta:name="OVERHEID.PostcodeHuisnummer/OVERHEIDop.postcodeHuisnummer">3582KE 1</meta:user-defined>
    <meta:user-defined meta:name="OVERHEIDop.straatnaam">Bosboomstraat</meta:user-defined>
    <meta:user-defined meta:name="OVERHEIDop.woonplaats">Utrecht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391</meta:user-defined>
    <meta:user-defined meta:name="OVERHEIDop.GmbID/DC.identifier">gmb-2021-88391</meta:user-defined>
    <meta:user-defined meta:name="OVERHEIDop.versieInformatie"/>
  </office:meta>
</office:document-meta>
</file>