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emeer 29,29a t/m 29j, 31,31a t/m 31j, 33,33a t/m 33j Leeuwarden (11042543) bouwen van 30 nieuwe grondgebonden woningen met uitrit, verzenddatum 22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3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04.753 581029.509</meta:user-defined>
    <meta:user-defined meta:name="DC.title">Verleende omgevingsvergunning Brandemeer 29,29a t/m 29j, 31,31a t/m 31j, 33,33a t/m 33j Leeuwarden (11042543) bouwen van 30 nieuwe grondgebonden woningen met uitrit, verzenddatum 22-12-2020.</meta:user-defined>
    <meta:user-defined meta:name="OVERHEID.PostcodeHuisnummer/OVERHEIDop.postcodeHuisnummer">8918CT 29</meta:user-defined>
    <meta:user-defined meta:name="OVERHEIDop.straatnaam">Brandemeer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39</meta:user-defined>
    <meta:user-defined meta:name="OVERHEIDop.GmbID/DC.identifier">gmb-2021-8839</meta:user-defined>
    <meta:user-defined meta:name="OVERHEIDop.versieInformatie"/>
  </office:meta>
</office:document-meta>
</file>