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derikweg 108 te Haren, 9753 AE Groningen – verwijderen asbest (ontvangstdatum 12-03-2021, dossiernummer 202171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38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8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8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412.053 577363.228</meta:user-defined>
    <meta:user-defined meta:name="DC.title">Sloopmelding: Wederikweg 108 te Haren, 9753 AE Groningen – verwijderen asbest (ontvangstdatum 12-03-2021, dossiernummer 202171579)</meta:user-defined>
    <meta:user-defined meta:name="OVERHEID.PostcodeHuisnummer/OVERHEIDop.postcodeHuisnummer">9753AE 108</meta:user-defined>
    <meta:user-defined meta:name="OVERHEIDop.straatnaam">Wederikweg</meta:user-defined>
    <meta:user-defined meta:name="OVERHEIDop.woonplaats">Haren G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386</meta:user-defined>
    <meta:user-defined meta:name="OVERHEIDop.GmbID/DC.identifier">gmb-2021-88386</meta:user-defined>
    <meta:user-defined meta:name="OVERHEIDop.versieInformatie"/>
  </office:meta>
</office:document-meta>
</file>