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. M. Schefferlaan 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een besluit genomen op de aanvraag met zaaknummer O-2021-0023 voor een omgevingsvergunning voor het plaatsen van een dakkapel op locatie Ir. M. Schefferlaan 3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838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06 476678</meta:user-defined>
    <meta:user-defined meta:name="DC.title">Kennisgeving besluit op aanvraag omgevingsvergunning Ir. M. Schefferlaan 33 in Hengelo</meta:user-defined>
    <meta:user-defined meta:name="OVERHEID.PostcodeHuisnummer/OVERHEIDop.postcodeHuisnummer">7556CP 33</meta:user-defined>
    <meta:user-defined meta:name="OVERHEIDop.straatnaam">ir. M. Schefferlaan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85</meta:user-defined>
    <meta:user-defined meta:name="OVERHEIDop.GmbID/DC.identifier">gmb-2021-88385</meta:user-defined>
    <meta:user-defined meta:name="OVERHEIDop.versieInformatie"/>
  </office:meta>
</office:document-meta>
</file>