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Kerkstraat 3 te Maastricht. Kennisgeving nieuwe aanvraag omgevingsvergunning, het bouwen van een badruimte op de be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28WB</text:p>
            <text:p text:style-name="common-al">
            <text:span text:style-name="nadrukvet">Heugemer Kerkstraat 3 te Maastricht</text:span>
          </text:p>
            <text:p text:style-name="common-al">
            <text:span text:style-name="nadrukvet">het bouwen van een badruimte op de bestaande overkapping</text:span>
          </text:p>
            <text:p text:style-name="common-al"/>
            <text:p text:style-name="common-al">
            <text:span text:style-name="nadrukvet">Datum ontvangst aanvraag:</text:span> 1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38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16.02 315478.03</meta:user-defined>
    <meta:user-defined meta:name="DC.title">Heugemer Kerkstraat 3 te Maastricht. Kennisgeving nieuwe aanvraag omgevingsvergunning, het bouwen van een badruimte op de bestaande overkapping</meta:user-defined>
    <meta:user-defined meta:name="OVERHEID.PostcodeHuisnummer/OVERHEIDop.postcodeHuisnummer">6229AH 3</meta:user-defined>
    <meta:user-defined meta:name="OVERHEIDop.straatnaam">Heugemer Kerkstraat</meta:user-defined>
    <meta:user-defined meta:name="OVERHEIDop.woonplaats">Maastri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82</meta:user-defined>
    <meta:user-defined meta:name="OVERHEIDop.GmbID/DC.identifier">gmb-2021-88382</meta:user-defined>
    <meta:user-defined meta:name="OVERHEIDop.versieInformatie"/>
  </office:meta>
</office:document-meta>
</file>