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ranusstraat 49, 9742 JV Groningen – verwijderen asbest (ontvangstdatum 11-03-2021, dossiernummer 202171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25.143 583564.957</meta:user-defined>
    <meta:user-defined meta:name="DC.title">Sloopmelding: Uranusstraat 49, 9742 JV Groningen – verwijderen asbest (ontvangstdatum 11-03-2021, dossiernummer 202171531)</meta:user-defined>
    <meta:user-defined meta:name="OVERHEID.PostcodeHuisnummer/OVERHEIDop.postcodeHuisnummer">9742JV 49</meta:user-defined>
    <meta:user-defined meta:name="OVERHEIDop.straatnaam">Uranus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81</meta:user-defined>
    <meta:user-defined meta:name="OVERHEIDop.GmbID/DC.identifier">gmb-2021-88381</meta:user-defined>
    <meta:user-defined meta:name="OVERHEIDop.versieInformatie"/>
  </office:meta>
</office:document-meta>
</file>