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Tuinbouwdwarsstraat 16a, 9717 HV Groningen – verwijderen asbest (ontvangstdatum 10-03-2021, dossiernummer 2021715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8378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37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37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919.697 582845.478</meta:user-defined>
    <meta:user-defined meta:name="DC.title">Sloopmelding: Tuinbouwdwarsstraat 16a, 9717 HV Groningen – verwijderen asbest (ontvangstdatum 10-03-2021, dossiernummer 202171505)</meta:user-defined>
    <meta:user-defined meta:name="OVERHEID.PostcodeHuisnummer/OVERHEIDop.postcodeHuisnummer">9717HV 16</meta:user-defined>
    <meta:user-defined meta:name="OVERHEIDop.straatnaam">Tuinbouwdwarsstraat</meta:user-defined>
    <meta:user-defined meta:name="OVERHEIDop.woonplaats">Groning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378</meta:user-defined>
    <meta:user-defined meta:name="OVERHEIDop.GmbID/DC.identifier">gmb-2021-88378</meta:user-defined>
    <meta:user-defined meta:name="OVERHEIDop.versieInformatie"/>
  </office:meta>
</office:document-meta>
</file>