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Woerden houdende wijziging van een extern mandaat aan de Directeur Publieke Gezondheid GGDrU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Woerden, 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. </text:p>
            <text:p text:style-name="al">Artikel 1 van Deel 2 Externe en bijzondere mandaten - Hoofdstuk 13 Extern mandaat- en aanwijzingsbesluit DPG GGDrU 2017 van het Mandatenregister gemeente Woerden 2013 als volgt te wijzigen:</text:p>
            <text:p text:style-name="al">Toevoeging van de volgende tekst als lid 3:</text:p>
            <text:p text:style-name="al">“3. Het college van burgemeester en wethouders van de gemeente Woerden wijst de Directeur Publieke Gezondheid aan als toezichthouder op kinderopvang als bedoeld in de Tijdelijke wet maatregelen covid-19 en hoofdstuk Va, artikel 58r van de Wet publieke gezondheid tot het tijdstip waarop laatstgenoemd artikel vervalt. </text:p>
          </text:section>
          <text:section text:name="artikel_id1-3-2-2-2" text:style-name="artikel">
            <text:p text:style-name="artikel_kop_titel"><text:span text:style-name="artikel_kop_label"/> <text:span text:style-name="artikel_kop_nr"/> II. </text:p>
            <text:p text:style-name="al">Dit besluit treedt in werking de dag na bekendmaking.</text:p>
          </text:section>
          <text:section text:name="artikel_id1-3-2-2-3" text:style-name="artikel">
            <text:p text:style-name="artikel_kop_titel"><text:span text:style-name="artikel_kop_label"/> <text:span text:style-name="artikel_kop_nr"/> III. </text:p>
            <text:p text:style-name="al">Dit besluit op de wettelijk voorgeschreven wijze bekend te mak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Woerden op 9 maart 2021</text:span></text:p>
            <text:p><text:span text:style-name="functie"/></text:p>
            <text:p><text:span text:style-name="functie">M. Brander V. Molkenboer</text:span></text:p>
            <text:p><text:span text:style-name="functie">Gemeente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376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7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7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oerden</meta:user-defined>
    <meta:user-defined meta:name="OVERHEID.Gemeente/DCTERMS.publisher">Woerden</meta:user-defined>
    <meta:user-defined meta:name="OVERHEID.TaxonomieBeleidsagenda/OVERHEID.category">Bestuur | Organisatie en beleid</meta:user-defined>
    <meta:user-defined meta:name="OVERHEID.TaxonomieBeleidsagenda/OVERHEID.category">Zorg en gezondheid | Organisatie en beleid</meta:user-defined>
    <meta:user-defined meta:name="DC.source">art. 231 van de Gemeentewet en de Organisatieregeling</meta:user-defined>
    <meta:user-defined meta:name="DCTERMS.alternative">Mandaatregister gemeente Woerden 2013</meta:user-defined>
    <dc:language>nl</dc:language>
    <meta:user-defined meta:name="OVERHEID.Gemeente/DC.spatial">Woerden</meta:user-defined>
    <meta:user-defined meta:name="DC.title">Mandaatregister gemeente Woerden 2013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376</meta:user-defined>
    <meta:user-defined meta:name="OVERHEIDop.betreftRegeling">CVDR303757_21</meta:user-defined>
    <meta:user-defined meta:name="xs:date/OVERHEIDop.startdatum">2021-03-24</meta:user-defined>
    <meta:user-defined meta:name="OVERHEIDop.GmbID/DC.identifier">gmb-2021-88376</meta:user-defined>
    <meta:user-defined meta:name="OVERHEIDop.versieInformatie"/>
  </office:meta>
</office:document-meta>
</file>