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plein 4, 9726 AE Groningen – demonteren, restaureren en terugplaatsen monumentale kapconstructie, deelgebied b (eerste en tweede perron) (ontvangstdatum 10-03-2021, dossiernummer 202171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5.306 581110.904</meta:user-defined>
    <meta:user-defined meta:name="DC.title">Sloopmelding: Stationsplein 4, 9726 AE Groningen – demonteren, restaureren en terugplaatsen monumentale kapconstructie, deelgebied b (eerste en tweede perron) (ontvangstdatum 10-03-2021, dossiernummer 202171500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69</meta:user-defined>
    <meta:user-defined meta:name="OVERHEIDop.GmbID/DC.identifier">gmb-2021-88369</meta:user-defined>
    <meta:user-defined meta:name="OVERHEIDop.versieInformatie"/>
  </office:meta>
</office:document-meta>
</file>