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gercompagniestraat 102a te Sappemeer, Melding Activiteitenbesluit Z2020-000125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Borgercompagniestraat 102a, 9611 KD te Sappemeer, Stichting Spectraheerd, oprichtingsmelding voor een stichting dat zich bezig houdt met dagbestedingsactiviteiten voor cliënten. (geaccepteerd en verzonden 18 maart 2021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Telefoonnummer (0598) 37 37 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8367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67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67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247.222 575385.507</meta:user-defined>
    <meta:user-defined meta:name="DC.title">Borgercompagniestraat 102a te Sappemeer, Melding Activiteitenbesluit Z2020-00012546</meta:user-defined>
    <meta:user-defined meta:name="OVERHEID.PostcodeHuisnummer/OVERHEIDop.postcodeHuisnummer">9611KD 102</meta:user-defined>
    <meta:user-defined meta:name="OVERHEIDop.straatnaam">Borgercompagniesterstr</meta:user-defined>
    <meta:user-defined meta:name="OVERHEIDop.woonplaats">Sappemeer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367</meta:user-defined>
    <meta:user-defined meta:name="OVERHEIDop.GmbID/DC.identifier">gmb-2021-88367</meta:user-defined>
    <meta:user-defined meta:name="OVERHEIDop.versieInformatie"/>
  </office:meta>
</office:document-meta>
</file>