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on op Zand - meldingen Wet milieubeheer - wijzigen van de bestaande hygiënesluis naar een nieuwe groepsaccommodatie en het verbouwen van stal 2 - Loonse Molenstraat 42A, Loon op Z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p grond van artikel 8.41 van de Wet milieubeheer</text:span>
          </text:p>
            <text:p text:style-name="common-al">Het college van burgemeester en wethouders van de gemeente Loon op Zand maakt bekend dat zij een melding op grond van artikel 8.41 van de Wet milieubeheer heeft ontvangen van: </text:p>
            <text:p text:style-name="common-al">
            <text:span text:style-name="nadrukcur">Loonse Molenstraat 42A, 5175 PT Loon op Zand </text:span>voor het wijzigen van een inrichting die valt onder de werkingssfeer van het Activiteitenbesluit. De melding betreft het wijzigen van de bestaande hygiënesluis naar een nieuwe groepsaccommodatie en het verbouwen van stal 2.</text:p>
            <text:p text:style-name="common-al">Inzage</text:p>
            <text:p text:style-name="common-al">Indien u de melding wilt inzien, kunt u telefonisch een afspraak maken met de afdeling Vergunningverlening, Toezicht en Veiligheid, telefoon 0416-289 111.</text:p>
            <text:p text:style-name="common-al">Procedure</text:p>
            <text:p text:style-name="common-al">Tegen een melding op grond van artikel 8.41 van de Wet milieubeheer is geen bezwaar of beroep mogelijk. Wel kunt u burgemeester en wethouders verzoeken om handhavend op te treden als u van mening bent dat het bedrijf in plaats van een melding in te dienen, een vergunning had moeten aanvragen (artikel 18.14 Wet milieubehe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8836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6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6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oon op Zand</meta:user-defined>
    <meta:user-defined meta:name="OVERHEID.Informatietype/DC.type">officiële publicatie</meta:user-defined>
    <meta:user-defined meta:name="OVERHEIDgvop.Informatietype/DC.type">Beschikkingen | aanvraag</meta:user-defined>
    <meta:user-defined meta:name="OVERHEID.Gemeente/DCTERMS.publisher">Loon op Zand</meta:user-defined>
    <meta:user-defined meta:name="OVERHEID.Gemeente/OVERHEID.authority">Loon op Zand</meta:user-defined>
    <meta:user-defined meta:name="OVERHEID.TaxonomieBeleidsagenda/OVERHEID.category">Natuur en milieu | Organisatie en beleid</meta:user-defined>
    <dc:language>nl</dc:language>
    <meta:user-defined meta:name="OVERHEID.EPSG28992/DC.spatial">134986.734 404248.844</meta:user-defined>
    <meta:user-defined meta:name="DC.title">Gemeente Loon op Zand - meldingen Wet milieubeheer - wijzigen van de bestaande hygiënesluis naar een nieuwe groepsaccommodatie en het verbouwen van stal 2 - Loonse Molenstraat 42A, Loon op Zand</meta:user-defined>
    <meta:user-defined meta:name="OVERHEID.PostcodeHuisnummer/OVERHEIDop.postcodeHuisnummer">5175PT 42</meta:user-defined>
    <meta:user-defined meta:name="OVERHEIDop.straatnaam">Loonse Molenstraat</meta:user-defined>
    <meta:user-defined meta:name="OVERHEIDop.woonplaats">Loon op Zand</meta:user-defined>
    <meta:user-defined meta:name="DCTERMS.W3CDTF/DCTERMS.available">2021-03-24</meta:user-defined>
    <meta:user-defined meta:name="DCTERMS.W3CDTF/OVERHEIDop.jaargang">2021</meta:user-defined>
    <meta:user-defined meta:name="OVERHEIDop.publicationIssue">88365</meta:user-defined>
    <meta:user-defined meta:name="OVERHEIDop.GmbID/DC.identifier">gmb-2021-88365</meta:user-defined>
    <meta:user-defined meta:name="OVERHEIDop.versieInformatie"/>
  </office:meta>
</office:document-meta>
</file>