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9, ter hoogte van de Amsterdamseweg, Amstelveen, hulpbrug AB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hulpbrug (AB05) over de huidige A9 ter plaatse van de Amsterdamseweg. Deze aanvraag is onderdeel van het project weguitbreiding A9 tussen Badhoevedorp en Holendrecht. </text:p>
            <text:p text:style-name="common-al">Ontvangstdatum aanvraag: 16 maart 2021</text:p>
            <text:p text:style-name="common-al">Aanvrager: FCC Construccion S.A.</text:p>
            <text:p text:style-name="common-al">Locatie: A9, ter hoogte van de Amsterdamseweg, Amstelveen</text:p>
            <text:p text:style-name="common-al">Zaaknummer: 10187963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3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6.951 479730.922</meta:user-defined>
    <meta:user-defined meta:name="DC.title">Wabo, reguliere procedure, aanvraag ontvangen, A9, ter hoogte van de Amsterdamseweg, Amstelveen, hulpbrug AB05</meta:user-defined>
    <meta:user-defined meta:name="OVERHEID.PostcodeHuisnummer/OVERHEIDop.postcodeHuisnummer">1182HD 20</meta:user-defined>
    <meta:user-defined meta:name="OVERHEIDop.straatnaam">Amsterdamseweg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63</meta:user-defined>
    <meta:user-defined meta:name="OVERHEIDop.GmbID/DC.identifier">gmb-2021-88363</meta:user-defined>
    <meta:user-defined meta:name="OVERHEIDop.versieInformatie"/>
  </office:meta>
</office:document-meta>
</file>