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nozalaan 38 te Haren, 9752 NS Groningen – verwijderen asbest (ontvangstdatum 11-03-2021, dossiernummer 202171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328.134 575885.733</meta:user-defined>
    <meta:user-defined meta:name="DC.title">Sloopmelding: Spinozalaan 38 te Haren, 9752 NS Groningen – verwijderen asbest (ontvangstdatum 11-03-2021, dossiernummer 202171530)</meta:user-defined>
    <meta:user-defined meta:name="OVERHEID.PostcodeHuisnummer/OVERHEIDop.postcodeHuisnummer">9752NS 38</meta:user-defined>
    <meta:user-defined meta:name="OVERHEIDop.straatnaam">Spinozalaan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61</meta:user-defined>
    <meta:user-defined meta:name="OVERHEIDop.GmbID/DC.identifier">gmb-2021-88361</meta:user-defined>
    <meta:user-defined meta:name="OVERHEIDop.versieInformatie"/>
  </office:meta>
</office:document-meta>
</file>