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horecalocatie, Grote Markt 4 en 5 (zaaknummer 0193ESUITE2555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Markt 4 en 5</text:span> – voor het afwijken van het bestemmingsplan t.b.v. een nieuwe horeca-locatie (Rijksmonument), verzonden op 17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36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6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6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07.424 502930.361</meta:user-defined>
    <meta:user-defined meta:name="DC.title">Verleende omgevingsvergunning, afwijken bestemmingsplan t.b.v. horecalocatie, Grote Markt 4 en 5 (zaaknummer 0193ESUITE255512021)</meta:user-defined>
    <meta:user-defined meta:name="OVERHEID.PostcodeHuisnummer/OVERHEIDop.postcodeHuisnummer">8011LV 4</meta:user-defined>
    <meta:user-defined meta:name="OVERHEIDop.straatnaam">Grote Markt</meta:user-defined>
    <meta:user-defined meta:name="OVERHEIDop.woonplaats">Zwolle</meta:user-defined>
    <meta:user-defined meta:name="DCTERMS.W3CDTF/DCTERMS.available">2021-03-23</meta:user-defined>
    <meta:user-defined meta:name="DCTERMS.W3CDTF/OVERHEIDop.jaargang">2021</meta:user-defined>
    <meta:user-defined meta:name="OVERHEIDop.publicationIssue">88360</meta:user-defined>
    <meta:user-defined meta:name="OVERHEIDop.GmbID/DC.identifier">gmb-2021-88360</meta:user-defined>
    <meta:user-defined meta:name="OVERHEIDop.versieInformatie"/>
  </office:meta>
</office:document-meta>
</file>