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ifatiusplein 21 in Bonifatiusplein 21,21a t/m 21d Leeuwarden, (11042246) her invulling van de voormalige pastorie tot bijeenkomstfunctie in souterrain en begane grond en wonen op de verdiepingen, verzenddatum 2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8.405 579809.824</meta:user-defined>
    <meta:user-defined meta:name="DC.title">Verleende omgevingsvergunning Bonifatiusplein 21 in Bonifatiusplein 21,21a t/m 21d Leeuwarden, (11042246) her invulling van de voormalige pastorie tot bijeenkomstfunctie in souterrain en begane grond en wonen op de verdiepingen, verzenddatum 28-12-2020.</meta:user-defined>
    <meta:user-defined meta:name="OVERHEID.PostcodeHuisnummer/OVERHEIDop.postcodeHuisnummer">8911JT 21</meta:user-defined>
    <meta:user-defined meta:name="OVERHEIDop.straatnaam">Bonifatiusplein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36</meta:user-defined>
    <meta:user-defined meta:name="OVERHEIDop.GmbID/DC.identifier">gmb-2021-8836</meta:user-defined>
    <meta:user-defined meta:name="OVERHEIDop.versieInformatie"/>
  </office:meta>
</office:document-meta>
</file>